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11.2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11.21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pl" fo:country="PL" fo:font-weight="bold" officeooo:rsid="0004e876" officeooo:paragraph-rsid="00134305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language="pl" fo:country="PL" fo:font-weight="bold" officeooo:rsid="0004e876" officeooo:paragraph-rsid="0014edf1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officeooo:rsid="00134305" officeooo:paragraph-rsid="00134305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officeooo:rsid="0014edf1" officeooo:paragraph-rsid="0014edf1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fo:language="pl" fo:country="PL" fo:font-weight="bold" officeooo:rsid="00063ad1" officeooo:paragraph-rsid="00063ad1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bold" officeooo:rsid="0014edf1" officeooo:paragraph-rsid="0014edf1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3b90be" officeooo:paragraph-rsid="003b90be" style:font-size-asian="11pt" style:font-size-complex="11pt"/>
    </style:style>
    <style:style style:name="P9" style:family="paragraph" style:parent-style-name="Table_20_Contents">
      <style:text-properties fo:font-size="11pt" officeooo:rsid="0030fc31" officeooo:paragraph-rsid="0030fc31" style:font-size-asian="11pt" style:font-size-complex="11pt"/>
    </style:style>
    <style:style style:name="P10" style:family="paragraph" style:parent-style-name="Table_20_Contents">
      <style:paragraph-properties style:snap-to-layout-grid="false"/>
      <style:text-properties fo:font-size="11pt" officeooo:rsid="0040a3db" officeooo:paragraph-rsid="0040a3db" style:font-size-asian="11pt" style:font-size-complex="11pt"/>
    </style:style>
    <style:style style:name="P11" style:family="paragraph" style:parent-style-name="Table_20_Contents">
      <style:paragraph-properties style:snap-to-layout-grid="false"/>
      <style:text-properties fo:font-size="11pt" officeooo:rsid="0031b3ff" officeooo:paragraph-rsid="0031b3ff" style:font-size-asian="11pt" style:font-size-complex="11pt"/>
    </style:style>
    <style:style style:name="P12" style:family="paragraph" style:parent-style-name="Table_20_Contents">
      <style:paragraph-properties style:snap-to-layout-grid="false"/>
      <style:text-properties fo:font-size="11pt" officeooo:rsid="00327395" officeooo:paragraph-rsid="00327395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fo:font-weight="normal" officeooo:rsid="002d4fa8" officeooo:paragraph-rsid="002d4fa8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fo:font-size="11pt" fo:font-weight="normal" officeooo:rsid="002d4fa8" officeooo:paragraph-rsid="002d4fa8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normal" officeooo:rsid="003b90be" officeooo:paragraph-rsid="003b90be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style:snap-to-layout-grid="false"/>
      <style:text-properties fo:font-size="11pt" fo:font-weight="normal" officeooo:rsid="003b90be" officeooo:paragraph-rsid="003b90be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1pt" fo:font-weight="normal" officeooo:rsid="0030fc31" officeooo:paragraph-rsid="0030fc31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style:snap-to-layout-grid="false"/>
      <style:text-properties fo:font-size="11pt" fo:font-weight="normal" officeooo:rsid="0030fc31" officeooo:paragraph-rsid="0030fc31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style:snap-to-layout-grid="false"/>
      <style:text-properties fo:font-size="11pt" fo:font-weight="normal" officeooo:rsid="003ed0ce" officeooo:paragraph-rsid="003ed0ce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style:snap-to-layout-grid="false"/>
      <style:text-properties fo:font-size="11pt" fo:font-weight="normal" officeooo:rsid="0040a3db" officeooo:paragraph-rsid="0040a3db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style:snap-to-layout-grid="false"/>
      <style:text-properties fo:font-size="11pt" fo:font-weight="normal" officeooo:rsid="00314b16" officeooo:paragraph-rsid="00314b16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style:snap-to-layout-grid="false"/>
      <style:text-properties fo:font-size="11pt" fo:font-weight="normal" officeooo:rsid="0031b3ff" officeooo:paragraph-rsid="0031b3ff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fo:font-size="11pt" fo:font-weight="normal" officeooo:rsid="0031b3ff" officeooo:paragraph-rsid="0031b3ff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style:snap-to-layout-grid="false"/>
      <style:text-properties fo:font-size="11pt" fo:font-weight="normal" officeooo:rsid="00327395" officeooo:paragraph-rsid="00327395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style:snap-to-layout-grid="false"/>
      <style:text-properties fo:font-size="11pt" fo:font-weight="normal" officeooo:rsid="00331ed5" officeooo:paragraph-rsid="00331ed5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style:snap-to-layout-grid="false"/>
      <style:text-properties fo:font-size="11pt" fo:font-weight="normal" officeooo:rsid="0033c4b5" officeooo:paragraph-rsid="0033c4b5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style:snap-to-layout-grid="false"/>
      <style:text-properties fo:font-size="11pt" fo:font-weight="normal" officeooo:rsid="00359087" officeooo:paragraph-rsid="00359087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style:snap-to-layout-grid="false"/>
      <style:text-properties fo:font-size="11pt" fo:font-weight="normal" officeooo:rsid="00134305" officeooo:paragraph-rsid="00134305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style:snap-to-layout-grid="false"/>
      <style:text-properties fo:font-size="11pt" fo:font-weight="normal" officeooo:rsid="004b2b54" officeooo:paragraph-rsid="004b2b54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style:snap-to-layout-grid="false"/>
      <style:text-properties fo:font-size="11pt" fo:font-weight="bold" officeooo:rsid="0027ff4c" officeooo:paragraph-rsid="0027ff4c" style:font-size-asian="11pt" style:font-weight-asian="bold" style:font-size-complex="11pt" style:font-weight-complex="bold"/>
    </style:style>
    <style:style style:name="T1" style:family="text">
      <style:text-properties officeooo:rsid="00063ad1"/>
    </style:style>
    <style:style style:name="T2" style:family="text">
      <style:text-properties officeooo:rsid="00134305"/>
    </style:style>
    <style:style style:name="T3" style:family="text">
      <style:text-properties officeooo:rsid="003e7fd0"/>
    </style:style>
    <style:style style:name="T4" style:family="text">
      <style:text-properties officeooo:rsid="0031b3ff"/>
    </style:style>
    <style:style style:name="T5" style:family="text">
      <style:text-properties officeooo:rsid="0040a3db"/>
    </style:style>
    <style:style style:name="T6" style:family="text">
      <style:text-properties officeooo:rsid="00327395"/>
    </style:style>
    <style:style style:name="T7" style:family="text">
      <style:text-properties officeooo:rsid="00469277"/>
    </style:style>
    <style:style style:name="T8" style:family="text">
      <style:text-properties officeooo:rsid="00370d28"/>
    </style:style>
    <style:style style:name="T9" style:family="text">
      <style:text-properties officeooo:rsid="0008336a"/>
    </style:style>
    <style:style style:name="T10" style:family="text">
      <style:text-properties officeooo:rsid="0014edf1"/>
    </style:style>
    <style:style style:name="T11" style:family="text">
      <style:text-properties officeooo:rsid="004c5f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ki złożone o realizację zadania publicznego <text:s/>w ramach inicj<text:span text:style-name="T1">atyw</text:span> lokalnych na rok 201<text:span text:style-name="T2">9</text:span>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Wnioskodawca</text:p>
          </table:table-cell>
          <table:table-cell table:style-name="Tabela1.C1" office:value-type="string">
            <text:p text:style-name="P6">Nazwa zadani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8">Sołectwo Strzelino</text:p>
          </table:table-cell>
          <table:table-cell table:style-name="Tabela1.C2" office:value-type="string">
            <text:p text:style-name="P13">Zagospodarowanie terenu działki nr 151/8 w Strzelinie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8">Osoba fizyczna</text:p>
          </table:table-cell>
          <table:table-cell table:style-name="Tabela1.C2" office:value-type="string">
            <text:p text:style-name="P13">Budowa sieci wod – kan w <text:span text:style-name="T2">miejscowości</text:span> Wrzeście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15">O<text:span text:style-name="T3">so</text:span>ba fizyczna</text:p>
          </table:table-cell>
          <table:table-cell table:style-name="Tabela1.C2" office:value-type="string">
            <text:p text:style-name="P14">Rozbudowa sieci wod – kan w <text:span text:style-name="T2">miejscowości</text:span> Stanięcino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17">Sołectwo Bierkowo</text:p>
          </table:table-cell>
          <table:table-cell table:style-name="Tabela1.C2" office:value-type="string">
            <text:p text:style-name="P9">Zagospodarowanie dolnego stawu, działka nr 128 w m. Bierkowo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6">O<text:span text:style-name="T3">so</text:span>ba fizyczna</text:p>
          </table:table-cell>
          <table:table-cell table:style-name="Tabela1.C2" office:value-type="string">
            <text:p text:style-name="P18">Utwardzenie odcinka ok.35 mb ulicy Rumiankowej we Włynkówku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16"><text:span text:style-name="T2">Sołectwo</text:span> Strzelink<text:span text:style-name="T2">o</text:span></text:p>
          </table:table-cell>
          <table:table-cell table:style-name="Tabela1.C2" office:value-type="string">
            <text:p text:style-name="P18">Wykonanie projektu nowego garażu dla pojazdu pożarniczego OSP Strzelinko oraz <text:span text:style-name="T2">wstępne</text:span> prace budowlane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19">Sołectwo Wiklino</text:p>
          </table:table-cell>
          <table:table-cell table:style-name="Tabela1.C2" office:value-type="string">
            <text:p text:style-name="P18">Zagospodarowanie terenów placów zabaw w <text:span text:style-name="T2">miejscowości</text:span> Wiklino i Lękwica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20">Podmiot gospodarczy</text:p>
          </table:table-cell>
          <table:table-cell table:style-name="Tabela1.C2" office:value-type="string">
            <text:p text:style-name="P21">Budowa oświetlenia drogowego w ciągu drogi Włynkowo - Strzelinko</text:p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20">Sołectwo Redęcin</text:p>
          </table:table-cell>
          <table:table-cell table:style-name="Tabela1.C2" office:value-type="string">
            <text:p text:style-name="P21">Zagospodarowanie terenu działki nr 100/40 w Redęcinie</text:p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0">Sołectwo Redzikowo</text:p>
          </table:table-cell>
          <table:table-cell table:style-name="Tabela1.C2" office:value-type="string">
            <text:p text:style-name="P22">Poprawa wizerunku <text:span text:style-name="T2">miejscowości</text:span> <text:span text:style-name="T2">R</text:span>edzikowo</text:p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10">Sołectwo Gałęzinowo</text:p>
            <text:p text:style-name="P31"/>
          </table:table-cell>
          <table:table-cell table:style-name="Tabela1.C2" office:value-type="string">
            <text:p text:style-name="P24">Zagospodarowanie terenu przy świetlicy w m. Gałęzinowo <text:s/><text:span text:style-name="T4">Etap II</text:span></text:p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20">Osoba fizyczna</text:p>
          </table:table-cell>
          <table:table-cell table:style-name="Tabela1.C2" office:value-type="string">
            <text:p text:style-name="P23">Doposażenie mini <text:span text:style-name="T2">fitness</text:span> klubu w Siemianicach</text:p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20">Sołectwo Włynkówko</text:p>
          </table:table-cell>
          <table:table-cell table:style-name="Tabela1.C2" office:value-type="string">
            <text:p text:style-name="P22">Budowa placu zabaw w miejscowo<text:span text:style-name="T5">ś</text:span>ci Włynkówko przy boisku</text:p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22">Stowarzyszenie Przyjaciół ZS Siemianice</text:p>
          </table:table-cell>
          <table:table-cell table:style-name="Tabela1.C2" office:value-type="string">
            <text:p text:style-name="P22">Wyposażenie nowo budowanej sali wielofunkcyjnejw ZS Siemianice</text:p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20">Sołectwo Bydlino</text:p>
          </table:table-cell>
          <table:table-cell table:style-name="Tabela1.C2" office:value-type="string">
            <text:p text:style-name="P24">Zagospodarowanie terenu działki nr <text:span text:style-name="T4">2/139 w Bydlinie na potrzeby zabezpieczenia funkcjonowania placu zabaw</text:span></text:p>
          </table:table-cell>
        </table:table-row>
        <table:table-row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20">Solectwo Jezierzyce Osiedle</text:p>
          </table:table-cell>
          <table:table-cell table:style-name="Tabela1.C2" office:value-type="string">
            <text:p text:style-name="P22">Budowa drogi gminnej poprzez utwardzenie terenu przy garażach w Jezierzycach Osiedle</text:p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20">Sołectwo Kusowo</text:p>
          </table:table-cell>
          <table:table-cell table:style-name="Tabela1.C2" office:value-type="string">
            <text:p text:style-name="P11">Modernizacja kompleksu sportowego w Kusowie</text:p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20">Sołectwo Włynkowo</text:p>
          </table:table-cell>
          <table:table-cell table:style-name="Tabela1.C2" office:value-type="string">
            <text:p text:style-name="P22">Modernizacja ogrzewania oraz odmalowanie świetlicy <text:span text:style-name="T2">wiejskiej</text:span> we Włynkowie</text:p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20">Sołectwo Karzcino</text:p>
          </table:table-cell>
          <table:table-cell table:style-name="Tabela1.C2" office:value-type="string">
            <text:p text:style-name="P22">Modernizacja ogrzewania oraz odmalowanie świetlicy wiejsk<text:span text:style-name="T6">ie</text:span>j we<text:span text:style-name="T6">Karzcinie</text:span></text:p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29">Sołectwo Swochowo – Niewierowo (w organizacji)</text:p>
          </table:table-cell>
          <table:table-cell table:style-name="Tabela1.C2" office:value-type="string">
            <text:p text:style-name="P25">Zagospodarowanie skweru w Niewierowie</text:p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20">Podmiot gospodarczy</text:p>
          </table:table-cell>
          <table:table-cell table:style-name="Tabela1.C2" office:value-type="string">
            <text:p text:style-name="P12">Budowa sieci wod kan w Gałęzinowie</text:p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25">Stanis<text:span text:style-name="T8">ł</text:span>awa Byra</text:p>
          </table:table-cell>
          <table:table-cell table:style-name="Tabela1.C2" office:value-type="string">
            <text:p text:style-name="P25">Modernizacja boiska wielofunkcyjnego w miejscowo<text:span text:style-name="T7">ś</text:span>ci Grąsino</text:p>
          </table:table-cell>
        </table:table-row>
        <table:table-row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26">OSP Strzelino</text:p>
          </table:table-cell>
          <table:table-cell table:style-name="Tabela1.C2" office:value-type="string">
            <text:p text:style-name="P26">Zakup i montaż <text:span text:style-name="T2">systemu</text:span> selektywnego powiadamiania DSP</text:p>
          </table:table-cell>
        </table:table-row>
        <table:table-row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20">Sołectwo Wieszyno</text:p>
          </table:table-cell>
          <table:table-cell table:style-name="Tabela1.C2" office:value-type="string">
            <text:p text:style-name="P26"><text:span text:style-name="T2">Szczęśliwe</text:span> dzieciństwo – <text:span text:style-name="T2">doposażenie</text:span> placu zabaw przy blokach w Wieszynie</text:p>
          </table:table-cell>
        </table:table-row>
        <table:table-row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20">Sołectwo Bruskowo Małe</text:p>
          </table:table-cell>
          <table:table-cell table:style-name="Tabela1.C2" office:value-type="string">
            <text:p text:style-name="P26">Zagospodarowanie terenu przy świetlicy oraz przy placu zabaw i boiska w Bruskowie <text:span text:style-name="T2">Małym</text:span></text:p>
          </table:table-cell>
        </table:table-row>
        <table:table-row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20">Sołectwo Jezierzyce</text:p>
          </table:table-cell>
          <table:table-cell table:style-name="Tabela1.C2" office:value-type="string">
            <text:p text:style-name="P27">Zagospodarowanie terenu rekreacyjnego przy świetlicy w <text:soft-page-break/>Jezierzycach poprzez zakup i <text:span text:style-name="T2">montaż</text:span> altany.</text:p>
          </table:table-cell>
        </table:table-row>
        <table:table-row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20">Sołectwo Głobino</text:p>
          </table:table-cell>
          <table:table-cell table:style-name="Tabela1.C2" office:value-type="string">
            <text:p text:style-name="P27">Zagospodarowanie doliny w Głobinie na miejsce do Street Workout i ognisko</text:p>
          </table:table-cell>
        </table:table-row>
        <table:table-row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27">OSP Włynkowo</text:p>
          </table:table-cell>
          <table:table-cell table:style-name="Tabela1.C2" office:value-type="string">
            <text:p text:style-name="P27"><text:span text:style-name="T2">Doposażenie</text:span> jednostki OSP Włynkowo w <text:span text:style-name="T2">sprzęt</text:span> do nurkowania</text:p>
          </table:table-cell>
        </table:table-row>
        <table:table-row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27">Gminna Akad<text:span text:style-name="T5">e</text:span>mia Piłkarska w Bruskowie Wielkim</text:p>
          </table:table-cell>
          <table:table-cell table:style-name="Tabela1.C2" office:value-type="string">
            <text:p text:style-name="P27">Zagospodarowanie terenu działki nr 104/16 w <text:span text:style-name="T2">miejscowości</text:span> Bruskowo Wielkie</text:p>
          </table:table-cell>
        </table:table-row>
        <table:table-row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20">OSP Kusowo</text:p>
          </table:table-cell>
          <table:table-cell table:style-name="Tabela1.C2" office:value-type="string">
            <text:p text:style-name="P28">Doposażenie oraz poprawa bezpieczeństwa remizy OSP Kusowo</text:p>
          </table:table-cell>
        </table:table-row>
        <table:table-row>
          <table:table-cell table:style-name="Tabela1.A2" office:value-type="string">
            <text:p text:style-name="P3">31</text:p>
          </table:table-cell>
          <table:table-cell table:style-name="Tabela1.A2" office:value-type="string">
            <text:p text:style-name="P20">Sołectwo Rogawica</text:p>
          </table:table-cell>
          <table:table-cell table:style-name="Tabela1.C2" office:value-type="string">
            <text:p text:style-name="P28"><text:span text:style-name="T2">Zagospodarowanie</text:span> terenu działki nr 3/42 w m. Rogawica</text:p>
          </table:table-cell>
        </table:table-row>
        <table:table-row>
          <table:table-cell table:style-name="Tabela1.A2" office:value-type="string">
            <text:p text:style-name="P3">32</text:p>
          </table:table-cell>
          <table:table-cell table:style-name="Tabela1.A2" office:value-type="string">
            <text:p text:style-name="P20">Sołectwo Krzemienica</text:p>
          </table:table-cell>
          <table:table-cell table:style-name="Tabela1.C2" office:value-type="string">
            <text:p text:style-name="P28">Budowa oświetlenia drogowego w m. Krzemienica w działce nr 17</text:p>
          </table:table-cell>
        </table:table-row>
      </table:table>
      <text:p text:style-name="P1"/>
      <text:p text:style-name="P1"/>
      <text:p text:style-name="P1"/>
      <text:p text:style-name="P2"><text:s text:c="9"/>Wnioski <text:span text:style-name="T9">przyjęte do realizacji</text:span> <text:s/>w ramach inicj<text:span text:style-name="T1">atyw</text:span> lokalnych na rok 201<text:span text:style-name="T10">9</text:span> 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6">Wnioskodawca</text:p>
          </table:table-cell>
          <table:table-cell table:style-name="Tabela2.C1" office:value-type="string">
            <text:p text:style-name="P6">Nazwa zadania</text:p>
          </table:table-cell>
        </table:table-row>
        <table:table-row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8">Sołectwo Strzelino</text:p>
          </table:table-cell>
          <table:table-cell table:style-name="Tabela2.C2" office:value-type="string">
            <text:p text:style-name="P13">Zagospodarowanie terenu działki nr 151/8 w Strzelinie</text:p>
          </table:table-cell>
        </table:table-row>
        <table:table-row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10">Sołectwo Gałęzinowo</text:p>
            <text:p text:style-name="P31"/>
          </table:table-cell>
          <table:table-cell table:style-name="Tabela2.C2" office:value-type="string">
            <text:p text:style-name="P24">Zagospodarowanie terenu przy świetlicy w m. Gałęzinowo <text:s/><text:span text:style-name="T4">Etap II</text:span></text:p>
          </table:table-cell>
        </table:table-row>
        <table:table-row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30">GTBS</text:p>
          </table:table-cell>
          <table:table-cell table:style-name="Tabela2.C2" office:value-type="string">
            <text:p text:style-name="P23">Doposażenie mini fitnes klubu w Siemianicach</text:p>
          </table:table-cell>
        </table:table-row>
        <table:table-row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22">Stowarzyszenie Przyjaciół ZS Siemianice</text:p>
          </table:table-cell>
          <table:table-cell table:style-name="Tabela2.C2" office:value-type="string">
            <text:p text:style-name="P22">Wyposażenie nowo budowanej sali wielofunkcyjnej w ZS Siemianice</text:p>
          </table:table-cell>
        </table:table-row>
        <table:table-row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20"><text:span text:style-name="T10">Sołectwo</text:span> Jezierzyce Osiedle</text:p>
          </table:table-cell>
          <table:table-cell table:style-name="Tabela2.C2" office:value-type="string">
            <text:p text:style-name="P22">Budowa drogi gminnej poprzez utwardzenie terenu przy garażach w Jezierzycach Osiedle</text:p>
          </table:table-cell>
        </table:table-row>
        <table:table-row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20">Sołectwo Kusowo</text:p>
          </table:table-cell>
          <table:table-cell table:style-name="Tabela2.C2" office:value-type="string">
            <text:p text:style-name="P11">Modernizacja kompleksu sportowego w Kusowie</text:p>
          </table:table-cell>
        </table:table-row>
        <table:table-row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30">Sołectwo Swochowo – Niewierowo (w organizacji)</text:p>
          </table:table-cell>
          <table:table-cell table:style-name="Tabela2.C2" office:value-type="string">
            <text:p text:style-name="P25">Zagospodarowanie skweru w Niewierowie</text:p>
          </table:table-cell>
        </table:table-row>
        <table:table-row>
          <table:table-cell table:style-name="Tabela2.A2" office:value-type="string">
            <text:p text:style-name="P5">8</text:p>
          </table:table-cell>
          <table:table-cell table:style-name="Tabela2.A2" office:value-type="string">
            <text:p text:style-name="P26">OSP Strzelino</text:p>
          </table:table-cell>
          <table:table-cell table:style-name="Tabela2.C2" office:value-type="string">
            <text:p text:style-name="P26">Zakup i montaż <text:span text:style-name="T10">systemu</text:span> selektywnego powiadamiania DSP</text:p>
          </table:table-cell>
        </table:table-row>
        <table:table-row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20">Sołectwo Wieszyno</text:p>
          </table:table-cell>
          <table:table-cell table:style-name="Tabela2.C2" office:value-type="string">
            <text:p text:style-name="P26"><text:span text:style-name="T10">Szczęśliwe</text:span> dzieciństwo – <text:span text:style-name="T10">doposażenie</text:span> placu zabaw przy blokach w Wieszynie</text:p>
          </table:table-cell>
        </table:table-row>
        <table:table-row>
          <table:table-cell table:style-name="Tabela2.A2" office:value-type="string">
            <text:p text:style-name="P5">10</text:p>
          </table:table-cell>
          <table:table-cell table:style-name="Tabela2.A2" office:value-type="string">
            <text:p text:style-name="P20">Sołectwo Bruskowo Małe</text:p>
          </table:table-cell>
          <table:table-cell table:style-name="Tabela2.C2" office:value-type="string">
            <text:p text:style-name="P26">Zagospodarowanie terenu przy świetlicy oraz przy placu zabaw i boiska w Bruskowie Ma<text:span text:style-name="T11">ł</text:span>ym – <text:span text:style-name="T11">I ETAP</text:span></text:p>
          </table:table-cell>
        </table:table-row>
        <table:table-row>
          <table:table-cell table:style-name="Tabela2.A2" office:value-type="string">
            <text:p text:style-name="P5">11</text:p>
          </table:table-cell>
          <table:table-cell table:style-name="Tabela2.A2" office:value-type="string">
            <text:p text:style-name="P20">Sołectwo Głobino</text:p>
          </table:table-cell>
          <table:table-cell table:style-name="Tabela2.C2" office:value-type="string">
            <text:p text:style-name="P27">Zagospodarowanie doliny w Głobinie na miejsce do Street Workout i ognisko</text:p>
          </table:table-cell>
        </table:table-row>
        <table:table-row>
          <table:table-cell table:style-name="Tabela2.A2" office:value-type="string">
            <text:p text:style-name="P5">12</text:p>
          </table:table-cell>
          <table:table-cell table:style-name="Tabela2.A2" office:value-type="string">
            <text:p text:style-name="P27">Gminna Akad<text:span text:style-name="T5">e</text:span>mia Piłkarska w Bruskowie Wielkim</text:p>
          </table:table-cell>
          <table:table-cell table:style-name="Tabela2.C2" office:value-type="string">
            <text:p text:style-name="P27">Zagospodarowanie terenu działki nr 104/16 w <text:span text:style-name="T10">miejscowości</text:span> Bruskowo Wielkie</text:p>
          </table:table-cell>
        </table:table-row>
        <table:table-row>
          <table:table-cell table:style-name="Tabela2.A2" office:value-type="string">
            <text:p text:style-name="P5">13</text:p>
          </table:table-cell>
          <table:table-cell table:style-name="Tabela2.A2" office:value-type="string">
            <text:p text:style-name="P20">Sołectwo Krzemienica</text:p>
          </table:table-cell>
          <table:table-cell table:style-name="Tabela2.C2" office:value-type="string">
            <text:p text:style-name="P28">Budowa oświetlenia drogowego w m. Krzemienica w działce nr 1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4:27:21.147000000</meta:creation-date>
    <dc:date>2019-03-11T14:37:12.674000000</dc:date>
    <meta:editing-duration>PT9M50S</meta:editing-duration>
    <meta:editing-cycles>2</meta:editing-cycles>
    <meta:generator>LibreOffice/6.0.7.3$Windows_X86_64 LibreOffice_project/dc89aa7a9eabfd848af146d5086077aeed2ae4a5</meta:generator>
    <meta:document-statistic meta:table-count="2" meta:image-count="0" meta:object-count="0" meta:page-count="2" meta:paragraph-count="143" meta:word-count="563" meta:character-count="4050" meta:non-whitespace-character-count="3608"/>
  </office:meta>
</office:document-meta>
</file>